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te" svg:font-family="Forte" style:font-family-generic="system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.1111in"/>
    </style:style>
    <style:style style:name="T2" style:parent-style-name="Standardnípísmoodstavce" style:family="text">
      <style:text-properties style:font-name="Forte" style:font-name-asian="Forte" style:font-name-complex="Forte" fo:font-weight="bold" style:font-weight-asian="bold" fo:font-size="48pt" style:font-size-asian="48pt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T4" style:parent-style-name="Standardnípísmoodstavce" style:family="text">
      <style:text-properties style:font-name="Forte" style:font-name-asian="Forte" style:font-name-complex="Forte" fo:font-weight="bold" style:font-weight-asian="bold" fo:font-size="48pt" style:font-size-asian="48pt"/>
    </style:style>
    <style:style style:name="P5" style:parent-style-name="Normální" style:family="paragraph">
      <style:paragraph-properties fo:text-align="center" fo:margin-bottom="0.1111in"/>
    </style:style>
    <style:style style:name="T6" style:parent-style-name="Standardnípísmoodstavce" style:family="text">
      <style:text-properties style:font-name="Forte" style:font-name-asian="Forte" style:font-name-complex="Forte" fo:font-weight="bold" style:font-weight-asian="bold" fo:font-size="48pt" style:font-size-asian="48pt"/>
    </style:style>
    <style:style style:name="T7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T8" style:parent-style-name="Standardnípísmoodstavce" style:family="text">
      <style:text-properties style:font-name="Forte" style:font-name-asian="Forte" style:font-name-complex="Forte" fo:font-weight="bold" style:font-weight-asian="bold" fo:font-size="48pt" style:font-size-asian="48pt"/>
    </style:style>
    <style:style style:name="T9" style:parent-style-name="Standardnípísmoodstavce" style:family="text">
      <style:text-properties style:font-name-asian="Calibri" style:font-name-complex="Calibri" fo:font-weight="bold" style:font-weight-asian="bold" fo:font-size="48pt" style:font-size-asian="48pt"/>
    </style:style>
    <style:style style:name="P10" style:parent-style-name="Normální" style:family="paragraph">
      <style:paragraph-properties fo:text-align="center" fo:margin-bottom="0.1111in"/>
    </style:style>
    <style:style style:name="P11" style:parent-style-name="Normální" style:family="paragraph">
      <style:paragraph-properties fo:margin-bottom="0.1111in"/>
    </style:style>
    <style:style style:name="T12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13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14" style:parent-style-name="Normální" style:family="paragraph">
      <style:paragraph-properties fo:margin-bottom="0.1111in"/>
    </style:style>
    <style:style style:name="T15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16" style:parent-style-name="Standardnípísmoodstavce" style:family="text">
      <style:text-properties style:font-name="Calibri Light" style:font-name-asian="Calibri Light" style:font-name-complex="Calibri Light" fo:font-size="14pt" style:font-size-asian="14pt"/>
    </style:style>
    <style:style style:name="P17" style:parent-style-name="Normální" style:family="paragraph">
      <style:paragraph-properties fo:margin-bottom="0.1111in"/>
    </style:style>
    <style:style style:name="T1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19" style:parent-style-name="Standardnípísmoodstavce" style:family="text">
      <style:text-properties style:font-name="Calibri Light" style:font-name-asian="Calibri Light" style:font-name-complex="Calibri Light" fo:font-size="14pt" style:font-size-asian="14pt"/>
    </style:style>
    <style:style style:name="P20" style:parent-style-name="Normální" style:family="paragraph">
      <style:paragraph-properties fo:margin-bottom="0.1111in"/>
    </style:style>
    <style:style style:name="T21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22" style:parent-style-name="Standardnípísmoodstavce" style:family="text">
      <style:text-properties style:font-name="Calibri Light" style:font-name-asian="Calibri Light" style:font-name-complex="Calibri Light" fo:font-size="14pt" style:font-size-asian="14pt"/>
    </style:style>
    <style:style style:name="T23" style:parent-style-name="Standardnípísmoodstavce" style:family="text">
      <style:text-properties style:font-name="Calibri Light" style:font-name-asian="Calibri Light" style:font-name-complex="Calibri Light" fo:font-size="14pt" style:font-size-asian="14pt"/>
    </style:style>
    <style:style style:name="P24" style:parent-style-name="Normální" style:family="paragraph">
      <style:paragraph-properties fo:margin-bottom="0.1111in"/>
    </style:style>
    <style:style style:name="T25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26" style:parent-style-name="Standardnípísmoodstavce" style:family="text">
      <style:text-properties style:font-name="Calibri Light" style:font-name-asian="Calibri Light" style:font-name-complex="Calibri Light" fo:font-size="14pt" style:font-size-asian="14pt"/>
    </style:style>
    <style:style style:name="P27" style:parent-style-name="Normální" style:family="paragraph">
      <style:paragraph-properties fo:margin-bottom="0.1111in"/>
    </style:style>
    <style:style style:name="T2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29" style:parent-style-name="Normální" style:family="paragraph">
      <style:paragraph-properties fo:margin-bottom="0.1111in"/>
    </style:style>
    <style:style style:name="T30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31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32" style:parent-style-name="Normální" style:family="paragraph">
      <style:paragraph-properties fo:margin-bottom="0.1111in"/>
    </style:style>
    <style:style style:name="T33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34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35" style:parent-style-name="Normální" style:family="paragraph">
      <style:paragraph-properties fo:margin-bottom="0.1111in"/>
    </style:style>
    <style:style style:name="T36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37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38" style:parent-style-name="Standardnípísmoodstavce" style:family="text">
      <style:text-properties style:font-name="Calibri Light" style:font-name-asian="Calibri Light" style:font-name-complex="Calibri Light"/>
    </style:style>
    <style:style style:name="T39" style:parent-style-name="Standardnípísmoodstavce" style:family="text">
      <style:text-properties style:font-name="Calibri Light" style:font-name-asian="Calibri Light" style:font-name-complex="Calibri Light" fo:font-weight="bold" style:font-weight-asian="bold"/>
    </style:style>
    <style:style style:name="T40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41" style:parent-style-name="Normální" style:family="paragraph">
      <style:paragraph-properties fo:margin-bottom="0.1111in"/>
    </style:style>
    <style:style style:name="T42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43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44" style:parent-style-name="Normální" style:family="paragraph">
      <style:paragraph-properties fo:margin-bottom="0.1111in"/>
    </style:style>
    <style:style style:name="T45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46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47" style:parent-style-name="Normální" style:family="paragraph">
      <style:paragraph-properties fo:margin-bottom="0.1111in"/>
    </style:style>
    <style:style style:name="T4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49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50" style:parent-style-name="Normální" style:family="paragraph">
      <style:paragraph-properties fo:margin-bottom="0.1111in"/>
    </style:style>
    <style:style style:name="T51" style:parent-style-name="Standardnípísmoodstavce" style:family="text">
      <style:text-properties style:font-name="Calibri Light" style:font-name-asian="Calibri Light" style:font-name-complex="Calibri Light" fo:font-size="14pt" style:font-size-asian="14pt"/>
    </style:style>
    <style:style style:name="P52" style:parent-style-name="Normální" style:family="paragraph">
      <style:paragraph-properties fo:margin-bottom="0.1111in"/>
    </style:style>
    <style:style style:name="P53" style:parent-style-name="Normální" style:family="paragraph">
      <style:paragraph-properties fo:margin-bottom="0.1111in"/>
    </style:style>
    <style:style style:name="T54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T55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4pt" style:font-size-asian="14pt"/>
    </style:style>
    <style:style style:name="P56" style:parent-style-name="Normální" style:family="paragraph">
      <style:paragraph-properties fo:margin-bottom="0.1111in"/>
    </style:style>
  </office:automatic-styles>
  <office:body>
    <office:text text:use-soft-page-breaks="true">
      <text:p text:style-name="P1"><text:span text:style-name="T2">Tova</text:span><text:span text:style-name="T3">čovsk</text:span><text:span text:style-name="T4">ý triatlonek</text:span></text:p>
      <text:p text:style-name="P5"><text:span text:style-name="T6">pro d</text:span><text:span text:style-name="T7">ěti a ml</text:span><text:span text:style-name="T8">áde</text:span><text:span text:style-name="T9">ž</text:span></text:p>
      <text:p text:style-name="P10"/>
      <text:p text:style-name="P11"><text:span text:style-name="T12">Datum: <text:s/>16.6.2018</text:span><text:span text:style-name="T13"><text:s/>v 12:00 hod</text:span></text:p>
      <text:p text:style-name="P14"><text:span text:style-name="T15">Místo konání:<text:s/></text:span><text:span text:style-name="T16">Annínské jezero, mezi obcí Tovačov, Annín a Lobodice, příjezd po polní cestě od Annína směrem k Lobodicím</text:span></text:p>
      <text:p text:style-name="P17"><text:span text:style-name="T18">Pořadatelé:<text:s/></text:span><text:span text:style-name="T19">Olga Čechmánková (tel. 728741197)</text:span></text:p>
      <text:p text:style-name="P20"><text:span text:style-name="T21">Prezence:<text:s/></text:span><text:span text:style-name="T22">od<text:s/></text:span><text:span text:style-name="T23">10:30– 11:45 hod.</text:span></text:p>
      <text:p text:style-name="P24"><text:span text:style-name="T25">Startovné:<text:s/></text:span><text:span text:style-name="T26">50,-</text:span></text:p>
      <text:p text:style-name="P27"><text:span text:style-name="T28">Kategorie:</text:span></text:p>
      <text:p text:style-name="P29"><text:span text:style-name="T30">2013</text:span><text:span text:style-name="T31"><text:s/>a ml. – 80m běh, 100 m kolo</text:span></text:p>
      <text:p text:style-name="P32"><text:span text:style-name="T33">2012 – 2011</text:span><text:span text:style-name="T34"><text:s/>– 200 běh, 800m kolo</text:span></text:p>
      <text:p text:style-name="P35"><text:span text:style-name="T36">2010 -2009</text:span><text:span text:style-name="T37"><text:s/>– 25 m plavání <text:s/></text:span><text:span text:style-name="T38">(povoleno je použití rukávků, plov. kruhů ajn.),</text:span><text:span text:style-name="T39"><text:s/></text:span><text:span text:style-name="T40">800m kolo, 200m běh</text:span></text:p>
      <text:p text:style-name="P41"><text:span text:style-name="T42">2008-2006</text:span><text:span text:style-name="T43"><text:s/>– 25 m plavání, 1000m kolo, 200m běh</text:span></text:p>
      <text:p text:style-name="P44"><text:span text:style-name="T45">2005-2003</text:span><text:span text:style-name="T46"><text:s/>– 25 m plavání, 1000 kolo, 200m běh</text:span></text:p>
      <text:p text:style-name="P47"><text:span text:style-name="T48">2002</text:span><text:span text:style-name="T49"><text:s/>a st. – 25 m plavání, 1200 m kolo,400 m běh</text:span></text:p>
      <text:p text:style-name="P50"><text:span text:style-name="T51">Vyhlášení vítězů bude cca 20 min. po dojezdu posledního závodníka poslední kategorie.</text:span></text:p>
      <text:p text:style-name="P52"/>
      <text:p text:style-name="P53"><text:span text:style-name="T54">Rozdělení do kategorií může být upraveno na místě dle aktuálního počtu a zda</text:span><text:span text:style-name="T55">tnosti účastníků.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orte" svg:font-family="Forte" style:font-family-generic="system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echmankova</meta:initial-creator>
    <dc:creator>cechmankova</dc:creator>
    <meta:creation-date>2018-03-27T19:23:00Z</meta:creation-date>
    <dc:date>2018-03-27T19:23:00Z</dc: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80" meta:row-count="5" meta:non-whitespace-character-count="668"/>
  </office:meta>
</office:document-meta>
</file>